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Panoven Kavel 75 (sectie P, perceel 14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Panoven Kavel 75 (sectie P, perceel 1431)</text:p>
            <text:p text:style-name="common-al">Omschrijving:  bouwen van een woning</text:p>
            <text:p text:style-name="common-al">Dossiernummer:  20220396</text:p>
            <text:p text:style-name="common-al">Datum indiening:  24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69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Panoven Kavel 75 (sectie P, perceel 1431)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96</meta:user-defined>
    <meta:user-defined meta:name="OVERHEIDop.GmbID/DC.identifier">gmb-2022-378696</meta:user-defined>
    <meta:user-defined meta:name="OVERHEIDop.versieInformatie"/>
  </office:meta>
</office:document-meta>
</file>