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Cromhoffsbleekweg 138</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melding ontvangen voor activiteiten waarvoor geen vergunningplicht geldt op locatie Cromhoffsbleekweg 138. Het betreft het slopen van een kinderdagverblijf. De melding is geregistreerd onder zaaknummer V-2022-4857. De melding betreft:</text:p>
            <text:p text:style-name="common-al">Het slopen van een kinderdagverblijf.</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69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Cromhoffsbleekweg 138</meta:user-defined>
    <meta:user-defined meta:name="DCTERMS.W3CDTF/DCTERMS.available">2022-08-31</meta:user-defined>
    <meta:user-defined meta:name="DCTERMS.W3CDTF/OVERHEIDop.jaargang">2022</meta:user-defined>
    <meta:user-defined meta:name="OVERHEIDop.publicationIssue">378693</meta:user-defined>
    <meta:user-defined meta:name="OVERHEIDop.GmbID/DC.identifier">gmb-2022-378693</meta:user-defined>
    <meta:user-defined meta:name="OVERHEIDop.versieInformatie"/>
  </office:meta>
</office:document-meta>
</file>