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9327, Sibberkerkstraat 3, 6301A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besloten om de beslistermijn voor de aanvraag met zaaknummer 2022-039327 en DMSZ.1207040 voor een aanvraag beschikking op locatie Sibberkerkstraat 3, 6301AT Valkenburg te verlengen voor een periode van maximaal 6 weken. De aanvraag betreft het vervangen van het tui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869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bberkerkstraat 3, 6301AT Valkenburg</meta:user-defined>
    <dc:language>nl</dc:language>
    <meta:user-defined meta:name="OVERHEIDop.locatietype/OVERHEIDop.gebiedsmarkering">Punt</meta:user-defined>
    <meta:user-defined meta:name="DC.title">Kennisgeving verlenging beslistermijn 2022-039327, Sibberkerkstraat 3, 6301AT Valkenbu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92</meta:user-defined>
    <meta:user-defined meta:name="OVERHEIDop.GmbID/DC.identifier">gmb-2022-378692</meta:user-defined>
    <meta:user-defined meta:name="OVERHEIDop.versieInformatie"/>
  </office:meta>
</office:document-meta>
</file>