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: Kapperskolkweg 5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53, 7007 DT</text:p>
            <text:p text:style-name="common-al">Omschrijving:  realiseren van een inrit</text:p>
            <text:p text:style-name="common-al">Dossiernummer:  20220392</text:p>
            <text:p text:style-name="common-al">Datum indiening:  29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69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realiseren van een inrit: Kapperskolkweg 53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90</meta:user-defined>
    <meta:user-defined meta:name="OVERHEIDop.GmbID/DC.identifier">gmb-2022-378690</meta:user-defined>
    <meta:user-defined meta:name="OVERHEIDop.versieInformatie"/>
  </office:meta>
</office:document-meta>
</file>