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terras, Brink 22a te Deventer (250299-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Restaurant Mio Sogno B.V. ontvangen voor het exploiteren (dichtzetten van het looppad) van een terras plaatsvindend aan de Brink 22a te Deventer.</text:p>
            <text:p text:style-name="common-al">De aanvraag ligt van 19 augustus 2022 t/m 2 sept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68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8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8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terras, Brink 22a te Deventer (250299-2022)</meta:user-defined>
    <meta:user-defined meta:name="DCTERMS.W3CDTF/DCTERMS.available">2022-08-19</meta:user-defined>
    <meta:user-defined meta:name="DCTERMS.W3CDTF/OVERHEIDop.jaargang">2022</meta:user-defined>
    <meta:user-defined meta:name="OVERHEIDop.publicationIssue">378688</meta:user-defined>
    <meta:user-defined meta:name="OVERHEIDop.GmbID/DC.identifier">gmb-2022-378688</meta:user-defined>
    <meta:user-defined meta:name="OVERHEIDop.versieInformatie"/>
  </office:meta>
</office:document-meta>
</file>