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rondwal: Oostelijk randweg, nabij lpg tankstation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ostelijk randweg, nabij lpg tankstation</text:p>
            <text:p text:style-name="common-al">Omschrijving:  aanleggen van een grondwal</text:p>
            <text:p text:style-name="common-al">Dossiernummer:  20220383</text:p>
            <text:p text:style-name="common-al">Datum indiening:  25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68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aanleggen van een grondwal: Oostelijk randweg, nabij lpg tankstation, in Doetinc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81</meta:user-defined>
    <meta:user-defined meta:name="OVERHEIDop.GmbID/DC.identifier">gmb-2022-378681</meta:user-defined>
    <meta:user-defined meta:name="OVERHEIDop.versieInformatie"/>
  </office:meta>
</office:document-meta>
</file>