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uitwegen: Argonstraat 4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rgonstraat 4</text:p>
            <text:p text:style-name="common-al">Omschrijving:  realiseren van uitwegen</text:p>
            <text:p text:style-name="common-al">Dossiernummer:  20220381</text:p>
            <text:p text:style-name="common-al">Datum indiening:  22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67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realiseren van uitwegen: Argonstraat 4 Weh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77</meta:user-defined>
    <meta:user-defined meta:name="OVERHEIDop.GmbID/DC.identifier">gmb-2022-378677</meta:user-defined>
    <meta:user-defined meta:name="OVERHEIDop.versieInformatie"/>
  </office:meta>
</office:document-meta>
</file>