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noveren van vijftig bestaande woningen en het aanpassen van hoofdentree en vluchtwegen, Vaartdreef oneven huisnummers 117 t/m 14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augustus 2022 een besluit verzonden op de aanvraag met zaaknummer 2022-030874 voor het renoveren van vijftig bestaande woningen en het aanpassen van hoofdentree en vluchtwegen op locatie Vaartdreef oneven huisnummers 117 t/m 141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67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7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7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artdreef oneven huisnummers 117 t/m 141 te Zoetermeer</meta:user-defined>
    <dc:language>nl</dc:language>
    <meta:user-defined meta:name="OVERHEIDop.locatietype/OVERHEIDop.gebiedsmarkering">Punt</meta:user-defined>
    <meta:user-defined meta:name="DC.title">Kennisgeving besluit omgevingsvergunning voor het renoveren van vijftig bestaande woningen en het aanpassen van hoofdentree en vluchtwegen, Vaartdreef oneven huisnummers 117 t/m 141 te Zoetermeer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76</meta:user-defined>
    <meta:user-defined meta:name="OVERHEIDop.GmbID/DC.identifier">gmb-2022-378676</meta:user-defined>
    <meta:user-defined meta:name="OVERHEIDop.versieInformatie"/>
  </office:meta>
</office:document-meta>
</file>