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Brink 81 te Deventer (248868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Eetcafé de Sjampetter ontvangen voor het exploiteren (dichtzetten van het looppad) van een terras plaatsvindend aan de Brink 81 te Deventer.</text:p>
            <text:p text:style-name="common-al">De aanvraag ligt van 19 augustus 2022 t/m 2 septem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867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7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7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Brink 81 te Deventer (248868-2022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674</meta:user-defined>
    <meta:user-defined meta:name="OVERHEIDop.GmbID/DC.identifier">gmb-2022-378674</meta:user-defined>
    <meta:user-defined meta:name="OVERHEIDop.versieInformatie"/>
  </office:meta>
</office:document-meta>
</file>