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Veerdijk o.a (zaandriehoek) Wormer, kappen 34 bom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1 augustus 2022</text:p>
            <text:p text:style-name="common-al">Ons kenmerk:2022omg049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78673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673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673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reguliere omgevingsvergunning:Veerdijk o.a (zaandriehoek) Wormer, kappen 34 bomen,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673</meta:user-defined>
    <meta:user-defined meta:name="OVERHEIDop.GmbID/DC.identifier">gmb-2022-378673</meta:user-defined>
    <meta:user-defined meta:name="OVERHEIDop.versieInformatie"/>
  </office:meta>
</office:document-meta>
</file>