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Rigastraat 4 Wormer, aanpassingen pand (tijdelijke opv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1 augustus 2022</text:p>
            <text:p text:style-name="common-al">Ons kenmerk:2022omg031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866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6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6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Rigastraat 4 Wormer, aanpassingen pand (tijdelijke opvang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661</meta:user-defined>
    <meta:user-defined meta:name="OVERHEIDop.GmbID/DC.identifier">gmb-2022-378661</meta:user-defined>
    <meta:user-defined meta:name="OVERHEIDop.versieInformatie"/>
  </office:meta>
</office:document-meta>
</file>