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terras, Brink 26 te Deventer (247791-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aanvraag van Grand Café Samen BV ontvangen voor het exploiteren (dichtzetten van het looppad) van een terras plaatsvindend aan de  Brink 26 te Deventer.</text:p>
            <text:p text:style-name="common-al">De aanvraag ligt van 19 augustus 2022 t/m 2 september 2022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8657</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657</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657</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terras, Brink 26 te Deventer (247791-2022)</meta:user-defined>
    <meta:user-defined meta:name="DCTERMS.W3CDTF/DCTERMS.available">2022-08-19</meta:user-defined>
    <meta:user-defined meta:name="DCTERMS.W3CDTF/OVERHEIDop.jaargang">2022</meta:user-defined>
    <meta:user-defined meta:name="OVERHEIDop.publicationIssue">378657</meta:user-defined>
    <meta:user-defined meta:name="OVERHEIDop.GmbID/DC.identifier">gmb-2022-378657</meta:user-defined>
    <meta:user-defined meta:name="OVERHEIDop.versieInformatie"/>
  </office:meta>
</office:document-meta>
</file>