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Zaandammerstraat 80 Wormer,plaatsen dakkapel (zijdak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5 augustus 2022</text:p>
            <text:p text:style-name="common-al">Ons kenmerk:2022omg053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78650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650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650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Zaandammerstraat 80 Wormer,plaatsen dakkapel (zijdak).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650</meta:user-defined>
    <meta:user-defined meta:name="OVERHEIDop.GmbID/DC.identifier">gmb-2022-378650</meta:user-defined>
    <meta:user-defined meta:name="OVERHEIDop.versieInformatie"/>
  </office:meta>
</office:document-meta>
</file>