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terhoven, Braambos 13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1551</text:p>
            <text:p text:style-name="common-al">Omschrijving: Westerhoven, Braambos 13, kappen van 2 bomen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86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, Westerhoven, Braambos 13, kappen van 2 bom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65</meta:user-defined>
    <meta:user-defined meta:name="OVERHEIDop.GmbID/DC.identifier">gmb-2022-37865</meta:user-defined>
    <meta:user-defined meta:name="OVERHEIDop.versieInformatie"/>
  </office:meta>
</office:document-meta>
</file>