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Wildschutweg 14 Wijdewormer, plaats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1 augustus 2022</text:p>
            <text:p text:style-name="common-al">Ons kenmerk:2022omg0535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78648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648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648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Wildschutweg 14 Wijdewormer, plaatsen dakkapel.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8648</meta:user-defined>
    <meta:user-defined meta:name="OVERHEIDop.GmbID/DC.identifier">gmb-2022-378648</meta:user-defined>
    <meta:user-defined meta:name="OVERHEIDop.versieInformatie"/>
  </office:meta>
</office:document-meta>
</file>