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Oude Haven/Kraa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Oude Haven/Kraanplein.</text:span>
          </text:p>
            <text:p text:style-name="common-al">Zaakomschrijving: het houden van en openluchtconcert vanaf zeilschip Vrijbuiter</text:p>
            <text:p text:style-name="common-al">Datum evenement: 19 augustus 2022 tot en met 19 augustus 2022</text:p>
            <text:p text:style-name="common-al">Zaaknummer: 639165</text:p>
            <text:p text:style-name="common-al">Beschikking datum verzonden: 17-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864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4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4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39165</meta:user-defined>
    <meta:user-defined meta:name="DCTERMS.abstract">het houden van en openluchtconcert vanaf zeilschip Vrijbuiter</meta:user-defined>
    <dc:language>nl</dc:language>
    <meta:user-defined meta:name="OVERHEIDop.locatietype/OVERHEIDop.gebiedsmarkering">Punt</meta:user-defined>
    <meta:user-defined meta:name="DC.title">Evenementenvergunning verleend, Zierikzee, Oude Haven/Kraanplein</meta:user-defined>
    <meta:user-defined meta:name="DCTERMS.W3CDTF/DCTERMS.available">2022-08-19</meta:user-defined>
    <meta:user-defined meta:name="DCTERMS.W3CDTF/OVERHEIDop.jaargang">2022</meta:user-defined>
    <meta:user-defined meta:name="OVERHEIDop.publicationIssue">378642</meta:user-defined>
    <meta:user-defined meta:name="OVERHEIDop.GmbID/DC.identifier">gmb-2022-378642</meta:user-defined>
    <meta:user-defined meta:name="OVERHEIDop.versieInformatie"/>
  </office:meta>
</office:document-meta>
</file>