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fijnsparren, Looërmark 25 7437SH Bathmen, [BMN02B03647] Bathmen B 36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50</text:p>
            <text:p text:style-name="common-al">Ingekomen: 14-08-2022</text:p>
            <text:p text:style-name="common-al">Locatie: Looërmark 25 7437SH Bathmen, [BMN02B03647] Bathmen B 3647</text:p>
            <text:p text:style-name="common-al">Projectomschrijving: het kappen van 2 fijnsparr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64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4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050</meta:user-defined>
    <meta:user-defined meta:name="DCTERMS.abstract">het kappen van 2 fijnsparren</meta:user-defined>
    <dc:language>nl</dc:language>
    <meta:user-defined meta:name="OVERHEIDop.locatietype/OVERHEIDop.gebiedsmarkering">Punt</meta:user-defined>
    <meta:user-defined meta:name="DC.title">Aanvraag omgevingsvergunning, het kappen van 2 fijnsparren, Looërmark 25 7437SH Bathmen, [BMN02B03647] Bathmen B 3647</meta:user-defined>
    <meta:user-defined meta:name="DCTERMS.W3CDTF/DCTERMS.available">2022-08-19</meta:user-defined>
    <meta:user-defined meta:name="DCTERMS.W3CDTF/OVERHEIDop.jaargang">2022</meta:user-defined>
    <meta:user-defined meta:name="OVERHEIDop.publicationIssue">378640</meta:user-defined>
    <meta:user-defined meta:name="OVERHEIDop.GmbID/DC.identifier">gmb-2022-378640</meta:user-defined>
    <meta:user-defined meta:name="OVERHEIDop.versieInformatie"/>
  </office:meta>
</office:document-meta>
</file>