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oleneind 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ugustus 2022 een evenementenvergunning verleend voor aanvraag evenementenvergunning Live at Havenlake 25 t/m 27 aug 2022 op de locatie Moleneind 2a te Kortenhoef (zaaknummer Z.710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863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oleneind 2a te Kortenhoef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36</meta:user-defined>
    <meta:user-defined meta:name="OVERHEIDop.GmbID/DC.identifier">gmb-2022-378636</meta:user-defined>
    <meta:user-defined meta:name="OVERHEIDop.versieInformatie"/>
  </office:meta>
</office:document-meta>
</file>