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verbouw van een woning op het adres Koningin Wilhelminaweg 30 in Zaltbommel. Zaaknummer: ODR220702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14-8-2022. De aanvraag omgevingsvergunning heeft betrekking op de verbouw van een woning op het adres Koningin Wilhelminaweg 30 in Zaltbommel.</text:p>
            <text:p text:style-name="al">Het betreft een kennisgeving van een besluit tot verlengen van de beslistermijn tot 25-9-2022 op de aanvraag om omgevingsvergunning, omdat de aanvraag betrekking heeft op een tamelijk groot en/of specifiek project dan wel op verzoek van de aanvrager. Hiertegen kunnen derden geen bezwaar maken.</text:p>
            <text:p text:style-name="al"/>
            <text:p text:style-name="al">
            <text:span text:style-name="nadrukvet">Inzage/informatie</text:span>
          </text:p>
            <text:p text:style-name="al">Voor de omgevingsvergunningen neemt u contact op met het Omgevingsloket via mailadres: omgevingsloket@zaltbommel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63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3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0702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verbouw van een woning op het adres Koningin Wilhelminaweg 30 in Zaltbommel. Zaaknummer: ODR2207020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35</meta:user-defined>
    <meta:user-defined meta:name="OVERHEIDop.GmbID/DC.identifier">gmb-2022-378635</meta:user-defined>
    <meta:user-defined meta:name="OVERHEIDop.versieInformatie"/>
  </office:meta>
</office:document-meta>
</file>