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Moleneind 2a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7 maart 2022 heeft de gemeente Wijdemeren een aanvraag evenementenvergunning ontvangen voor aanvraag evenementenvergunning Live at Havenlake 25 t/m 27 aug 2022 op de locatie Moleneind 2a te Kortenhoef. De aanvraag is geregistreerd onder zaaknummer Z.71041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Evene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04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7863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3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3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Moleneind 2a te Kortenhoef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634</meta:user-defined>
    <meta:user-defined meta:name="OVERHEIDop.GmbID/DC.identifier">gmb-2022-378634</meta:user-defined>
    <meta:user-defined meta:name="OVERHEIDop.versieInformatie"/>
  </office:meta>
</office:document-meta>
</file>