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opstellen van maatwerkvoorschriften voor het verlengen van de ontheffing op het adres Waalbandijk 3 in Nieuwaal. Zaaknummer: ODR2208410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verlengden de beslistermijn van de aanvraag op 10-8-2022. De aanvraag omgevingsvergunning heeft betrekking op het opstellen van maatwerkvoorschriften voor het verlengen van de ontheffing op het adres Waalbandijk 3 in Nieuwaal.</text:p>
            <text:p text:style-name="al">Het betreft een kennisgeving van een besluit tot verlengen van de beslistermijn tot 31-12-2022 op de aanvraag om omgevingsvergunning, omdat de aanvraag betrekking heeft op een tamelijk groot en/of specifiek project dan wel op verzoek van de aanvrager. Hiertegen kunnen derden geen bezwaar maken.</text:p>
            <text:p text:style-name="al"/>
            <text:p text:style-name="al">
            <text:span text:style-name="nadrukvet">Inzage/informatie</text:span>
          </text:p>
            <text:p text:style-name="al">Voor de omgevingsvergunningen neemt u contact op met het Omgevingsloket via mailadres: omgevingsloket@zaltbommel.nl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78632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63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63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8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ODR2208410</meta:user-defined>
    <dc:language>nl</dc:language>
    <meta:user-defined meta:name="OVERHEIDop.locatietype/OVERHEIDop.gebiedsmarkering">Adres</meta:user-defined>
    <meta:user-defined meta:name="DC.title">Burgemeester en wethouders van Zaltbommel –Verlenging beslistermijn aanvraag omgevingsvergunning voor het opstellen van maatwerkvoorschriften voor het verlengen van de ontheffing op het adres Waalbandijk 3 in Nieuwaal. Zaaknummer: ODR2208410.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8632</meta:user-defined>
    <meta:user-defined meta:name="OVERHEIDop.GmbID/DC.identifier">gmb-2022-378632</meta:user-defined>
    <meta:user-defined meta:name="OVERHEIDop.versieInformatie"/>
  </office:meta>
</office:document-meta>
</file>