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 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Maatschap J. &amp; C. Meijer voor het adres: <text:span text:style-name="nadrukvet">Nigtevechtseweg 47 in Vreeland</text:span>. De melding heeft betrekking op het verminderen van het aantal gehouden leghennen in stal J en stal K. ln stal K wordt het huisvestingssysteem gewijzigd. ln de gemelde situatie wordt begonnen met het houden van schapen.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vraag heeft over de melding kunt u bellen of mailen met de Omgevingsdienst regio Utrecht. Dit kan via het telefoonnummer 088 – 022 50 00 of u stuurt een mail naar info@odru.nl met het zaaknummer Z/21/18735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4 augustus 2022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862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628</meta:user-defined>
    <meta:user-defined meta:name="OVERHEIDop.GmbID/DC.identifier">gmb-2022-378628</meta:user-defined>
    <meta:user-defined meta:name="OVERHEIDop.versieInformatie"/>
  </office:meta>
</office:document-meta>
</file>