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 Sage ten Broekstraat 31 5554S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7-08-2022 een besluit genomen op de aanvraag voor een omgevingsvergunning met zaaknummer 2022-228156.</text:p>
            <text:p text:style-name="common-al">De zaak betreft locatie Le Sage ten Broekstraat 31 5554SW Valkenswaard en heeft de omschrijving "plaatsen dakkapel aan de voorzijde ". De vergunning is Geweiger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18 augustus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862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2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2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28156</meta:user-defined>
    <meta:user-defined meta:name="DCTERMS.abstract">plaatsen dakkapel aan de voorzijde Le Sage ten Broekstraat 31 in  Valkenswaard</meta:user-defined>
    <dc:language>nl</dc:language>
    <meta:user-defined meta:name="OVERHEIDop.locatietype/OVERHEIDop.gebiedsmarkering">Punt</meta:user-defined>
    <meta:user-defined meta:name="DC.title">Besluit aanvraag omgevingsvergunning Le Sage ten Broekstraat 31 5554SW Valkenswaard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626</meta:user-defined>
    <meta:user-defined meta:name="OVERHEIDop.GmbID/DC.identifier">gmb-2022-378626</meta:user-defined>
    <meta:user-defined meta:name="OVERHEIDop.versieInformatie"/>
  </office:meta>
</office:document-meta>
</file>