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uitweg aan het Hoenderveld 10 in Bruchem. Zaaknummer: ODR2209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8-2022 een omgevingsvergunning voor het aanleggen van een uitweg op het adres Hoenderveld 10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86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31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leggen van een uitweg aan het Hoenderveld 10 in Bruchem. Zaaknummer: ODR2209311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23</meta:user-defined>
    <meta:user-defined meta:name="OVERHEIDop.GmbID/DC.identifier">gmb-2022-378623</meta:user-defined>
    <meta:user-defined meta:name="OVERHEIDop.versieInformatie"/>
  </office:meta>
</office:document-meta>
</file>