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urtvereniging "Jong en Oud" voor het organiseren van een buurtfeest/BBQ op pleintje aan Burg. Bogmanstraat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ugustus 2022 een besluit genomen op de aanvraag metzaaknummer APV-2022-264 voor het organiseren van een Buurtbarbecue op 3 september 2022 van 15.00 uur tot 22:00 uur op het pleintje aan de Burgemeester Bogmanstraat te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862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2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2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uurtvereniging "Jong en Oud" voor het organiseren van een buurtfeest/BBQ op pleintje aan Burg. Bogmanstraat te Schimmert</meta:user-defined>
    <meta:user-defined meta:name="DCTERMS.W3CDTF/DCTERMS.available">2022-08-19</meta:user-defined>
    <meta:user-defined meta:name="DCTERMS.W3CDTF/OVERHEIDop.jaargang">2022</meta:user-defined>
    <meta:user-defined meta:name="OVERHEIDop.publicationIssue">378620</meta:user-defined>
    <meta:user-defined meta:name="OVERHEIDop.GmbID/DC.identifier">gmb-2022-378620</meta:user-defined>
    <meta:user-defined meta:name="OVERHEIDop.versieInformatie"/>
  </office:meta>
</office:document-meta>
</file>