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aan de Molenkamp 22a in Brakel. Zaaknummer: ODR2209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8-2022 een omgevingsvergunning voor de bouw van een woning op het adres Molenkamp 22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6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29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aan de Molenkamp 22a in Brakel. Zaaknummer: ODR2209296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18</meta:user-defined>
    <meta:user-defined meta:name="OVERHEIDop.GmbID/DC.identifier">gmb-2022-378618</meta:user-defined>
    <meta:user-defined meta:name="OVERHEIDop.versieInformatie"/>
  </office:meta>
</office:document-meta>
</file>