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 augustus 2022 aanvraag omgevingsvergunning, Rijksweg 11 in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6 augustus 2022 voor het plaatsen van een schutting aan de Rijksweg 11 in Wird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78614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61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61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6 augustus 2022 voor het plaatsen van een schutting aan de Rijksweg 11 in Wirdum.</meta:user-defined>
    <dc:language>nl</dc:language>
    <meta:user-defined meta:name="OVERHEIDop.locatietype/OVERHEIDop.gebiedsmarkering">Adres</meta:user-defined>
    <meta:user-defined meta:name="DC.title">16 augustus 2022 aanvraag omgevingsvergunning, Rijksweg 11 in Wirdum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8614</meta:user-defined>
    <meta:user-defined meta:name="OVERHEIDop.GmbID/DC.identifier">gmb-2022-378614</meta:user-defined>
    <meta:user-defined meta:name="OVERHEIDop.versieInformatie"/>
  </office:meta>
</office:document-meta>
</file>