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aanbouw aan de Maasdijk 109 in Aalst. Zaaknummer: ODR2208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8-2022 een omgevingsvergunning voor de bouw van een aanbouw op het adres Maasdijk 109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6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63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aanbouw aan de Maasdijk 109 in Aalst. Zaaknummer: ODR2208638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12</meta:user-defined>
    <meta:user-defined meta:name="OVERHEIDop.GmbID/DC.identifier">gmb-2022-378612</meta:user-defined>
    <meta:user-defined meta:name="OVERHEIDop.versieInformatie"/>
  </office:meta>
</office:document-meta>
</file>