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oreca-inrichting De Houtloods, Sundsvall 2 in Leerdam</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melding Activiteitenbesluit ontvangen voor het bedrijf op het adres Sundsvall 2 in Leerdam. Het gaat om een melding voor voor het starten van horeca-inrichting De Hout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006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arten van horeca-inrichting De Houtloods, Sundsvall 2 in Leerdam</meta:user-defined>
    <meta:user-defined meta:name="DCTERMS.W3CDTF/DCTERMS.available">2022-02-03</meta:user-defined>
    <meta:user-defined meta:name="DCTERMS.W3CDTF/OVERHEIDop.jaargang">2022</meta:user-defined>
    <meta:user-defined meta:name="OVERHEIDop.publicationIssue">37861</meta:user-defined>
    <meta:user-defined meta:name="OVERHEIDop.GmbID/DC.identifier">gmb-2022-37861</meta:user-defined>
    <meta:user-defined meta:name="OVERHEIDop.versieInformatie"/>
  </office:meta>
</office:document-meta>
</file>