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uitbreiding van de woning aan de voorzijde, Aïdaschouw 2, 2726KA Zoetermeer op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een aanvraag omgevingsvergunning ontvangen voor uitbreiding van de woning aan de voorzijde op de locatie Aïdaschouw 2, 2726KA Zoetermeer. De aanvraag is geregistreerd onder zaaknummer 2022-0633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60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ïdaschouw 2, 2726KA Zoetermeer</meta:user-defined>
    <dc:language>nl</dc:language>
    <meta:user-defined meta:name="OVERHEIDop.locatietype/OVERHEIDop.gebiedsmarkering">Punt</meta:user-defined>
    <meta:user-defined meta:name="DC.title">Ingediende aanvraag omgevingsvergunning voor uitbreiding van de woning aan de voorzijde, Aïdaschouw 2, 2726KA Zoetermeer op 6 juli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06</meta:user-defined>
    <meta:user-defined meta:name="OVERHEIDop.GmbID/DC.identifier">gmb-2022-378606</meta:user-defined>
    <meta:user-defined meta:name="OVERHEIDop.versieInformatie"/>
  </office:meta>
</office:document-meta>
</file>