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Kap- en herplantingmelding </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juli 2004 besloten om het kapvergunningenstelsel af te schaffen. Toch is het in sommige gevallen noodzakelijk dat kap-/verplantwerkzaamheden in de openbare ruimte plaatsvinden. Zoals gemeld in de publicatie van 9 januari 2005 over de “Intrekking Boomverordening 2001” doen we melding van bomen die we kappen/verplanten. Tegen de kap-/verplantwerkzaamheden kan men geen bezwaar aantekenen. </text:p>
            <text:p text:style-name="common-al">Als er bomen zijn die structureel onevenredige overlast en schade veroorzaken door takken en wortels dan toetsen we deze met een systematiek van een boomoverlast-meter. Hierbij toetsen we in een waarderingsmodel of de overlast en/of schade door de boom op weegt tegen de waarde van de boom in zijn omgeving. Als hieruit blijkt dat we de boom moeten kappen, dan bekijken we of we op die plaats een boom terug kunnen planten. Ook voor de uitvoering van projecten binnen de gemeente moeten soms bomen worden gekapt. Ook hier wordt kritisch gekeken of herplanting mogelijk is. Het is van belang een juiste afweging te maken waar bomen het beste tot hun recht komen. Hierbij gebruiken we niet het aantal bomen als leidraad maar dient de kwaliteit van de bomen als uitgangspunt. </text:p>
            <text:p text:style-name="common-al">
            <text:span text:style-name="nadrukvet">Faurestraat </text:span>
          </text:p>
            <text:p text:style-name="common-al">Voor het project van vervanging riolering aan Vestinggronden Noord wordt de Faurestraat en Coelgenenstraat heringericht. Hiervoor moeten acht esdoorns gekapt worden. Bij de afronding van het project worden er weer nieuwe bomen teruggeplant. </text:p>
            <text:p text:style-name="common-al">
            <text:span text:style-name="nadrukvet">Risicobomen </text:span>
          </text:p>
            <text:p text:style-name="common-al">Een aantal risicobomen zijn bij een nader onderzoek met o.a. een geluidstomograaf naar voren gekomen, dat door zwamaantastingen de stabiliteit en breukvastheid op lange termijn niet gegarandeerd is. Vanuit veiligheidsoverweging is het advies meegegeven dat de volgende bomen op korte termijn gekapt dienen te worden. Voor deze bomen zal een nieuwe boom worden teruggeplant. Eikenboom ter hoogte van de Melanendreef/Ganzevijver Noord, honingboom ter hoogte van Smitsstraat nr.27, Eikenboom ter hoogte van Beeklaan nr. 11, Halsteren.</text:p>
            <text:p text:style-name="common-al">
            <text:span text:style-name="nadrukvet">Laan van Borgvliet </text:span>
          </text:p>
            <text:p text:style-name="common-al">Aan de laan van Borgvliet zijn een vijftal kavels verkocht. Hier worden momenteel nieuwe woningen gebouwd. Tussen de Laan van Borgvliet en de Drossaard en Herenweg is een houtsingel. Een aantal eikenbomen zullen hier gekapt worden, omdat deze bomen te ver overhangen en tegen de perceelgrens staan. Waar mogelijk zullen in de open plaatsen van de houtsingel nieuwe bomen en/of struiken worden teruggepla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8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Kap- en herplantingmelding</meta:user-defined>
    <meta:user-defined meta:name="DCTERMS.W3CDTF/DCTERMS.available">2022-01-05</meta:user-defined>
    <meta:user-defined meta:name="DCTERMS.W3CDTF/OVERHEIDop.jaargang">2022</meta:user-defined>
    <meta:user-defined meta:name="OVERHEIDop.publicationIssue">3786</meta:user-defined>
    <meta:user-defined meta:name="OVERHEIDop.GmbID/DC.identifier">gmb-2022-3786</meta:user-defined>
    <meta:user-defined meta:name="OVERHEIDop.versieInformatie"/>
  </office:meta>
</office:document-meta>
</file>