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nesse nabij Vollenhoverweg 6 (kadastrale percelen B 3444, B 3230 en B 35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leggen van gastransportleiding N-500-50 (kruisend met provinciale weg) en vervanging schema S-4066 in de berm (plaatsen damwand)</text:p>
            <text:p text:style-name="common-al">Locatie: Marknesse nabij Vollenhoverweg 6 (kadastrale percelen B 3444, B 3230 en B 3571)</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859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9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9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Marknesse nabij Vollenhoverweg 6 (kadastrale percelen B 3444, B 3230 en B 3571): omgevingsvergunning  17 augustus 2022   het verleggen van gastransportleiding N-500-50 (kruisend met provinciale weg) en vervanging schema S-4066 in de berm (plaatsen damwand)</meta:user-defined>
    <dc:language>nl</dc:language>
    <meta:user-defined meta:name="OVERHEIDop.locatietype/OVERHEIDop.gebiedsmarkering">Punt</meta:user-defined>
    <meta:user-defined meta:name="DC.title">Kennisgeving verlenging beslistermijn omgevingsvergunning Marknesse nabij Vollenhoverweg 6 (kadastrale percelen B 3444, B 3230 en B 3571)</meta:user-defined>
    <meta:user-defined meta:name="DCTERMS.W3CDTF/DCTERMS.available">2022-08-19</meta:user-defined>
    <meta:user-defined meta:name="DCTERMS.W3CDTF/OVERHEIDop.jaargang">2022</meta:user-defined>
    <meta:user-defined meta:name="OVERHEIDop.publicationIssue">378595</meta:user-defined>
    <meta:user-defined meta:name="OVERHEIDop.GmbID/DC.identifier">gmb-2022-378595</meta:user-defined>
    <meta:user-defined meta:name="OVERHEIDop.versieInformatie"/>
  </office:meta>
</office:document-meta>
</file>