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aan de Waterstraat 21 in Zaltbommel. Zaaknummer: ODR2210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8-2022. De aanvraag omgevingsvergunning heeft betrekking op een brandveilig gebruik op het adres Waterstraat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5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7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brandveilig gebruik aan de Waterstraat 21 in Zaltbommel. Zaaknummer: ODR2210757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93</meta:user-defined>
    <meta:user-defined meta:name="OVERHEIDop.GmbID/DC.identifier">gmb-2022-378593</meta:user-defined>
    <meta:user-defined meta:name="OVERHEIDop.versieInformatie"/>
  </office:meta>
</office:document-meta>
</file>