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ivm expositie Markkad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 expositie</text:p>
            <text:p text:style-name="common-al">Kenmerk: Z2022-004086</text:p>
            <text:p text:style-name="common-al">Verleend: 17-08-2022</text:p>
            <text:p text:style-name="common-al">Locatie: Markkade Breda</text:p>
            <text:p text:style-name="common-al">Omschrijving: Vergunning plaatsen van voorwerpen ingevolge artikel 2:4 A van de Algemene Plaatselijke Verordening Breda 2018</text:p>
            <text:p text:style-name="common-al">Periode: van 18-08-2022 tot en met 09-09-2022 </text:p>
            <text:p text:style-name="common-al">Burgemeester en wethouders maken bekend dat zij op 17-08-2022 een vergunning voor het plaatsen van voorwerpen hebben verleend op de locatie Markk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5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086</meta:user-defined>
    <meta:user-defined meta:name="DCTERMS.abstract">8 kubussen</meta:user-defined>
    <dc:language>nl</dc:language>
    <meta:user-defined meta:name="OVERHEIDop.locatietype/OVERHEIDop.gebiedsmarkering">Punt</meta:user-defined>
    <meta:user-defined meta:name="DC.title">Vergunning plaatsen voorwerpen ivm expositie Markkade Breda</meta:user-defined>
    <meta:user-defined meta:name="DCTERMS.W3CDTF/DCTERMS.available">2022-08-19</meta:user-defined>
    <meta:user-defined meta:name="DCTERMS.W3CDTF/OVERHEIDop.jaargang">2022</meta:user-defined>
    <meta:user-defined meta:name="OVERHEIDop.publicationIssue">378591</meta:user-defined>
    <meta:user-defined meta:name="OVERHEIDop.GmbID/DC.identifier">gmb-2022-378591</meta:user-defined>
    <meta:user-defined meta:name="OVERHEIDop.versieInformatie"/>
  </office:meta>
</office:document-meta>
</file>