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kozijnen aan het Hoveniersland 2 in Zaltbommel. Zaaknummer: ODR22106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8-2022. De aanvraag omgevingsvergunning heeft betrekking op het vervangen van de kozijnen op het adres Hoveniersland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858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67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de kozijnen aan het Hoveniersland 2 in Zaltbommel. Zaaknummer: ODR2210676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589</meta:user-defined>
    <meta:user-defined meta:name="OVERHEIDop.GmbID/DC.identifier">gmb-2022-378589</meta:user-defined>
    <meta:user-defined meta:name="OVERHEIDop.versieInformatie"/>
  </office:meta>
</office:document-meta>
</file>