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74-78 te Nijmegen: betrekken naastgelegen woning nr. 82  bij het tuincentrum en wijzigen van het buiten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betrekken naastgelegen woning nr. 82  bij het tuincentrum en wijzigen van het buitenterrein (St. Agnetenweg 74-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758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17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E5472F-C875-49E2-89EF-E7FCFA02A693" xlink:type="simple">http://www.nijmegen.nl/vergunningpagina/?guid=CDE5472F-C875-49E2-89EF-E7FCFA02A6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58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. Agnetenweg 74-78 te Nijmegen: betrekken naastgelegen woning nr. 82  bij het tuincentrum en wijzigen van het buitenterrein - omgevingsvergunning - Beslistermijn verleng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87</meta:user-defined>
    <meta:user-defined meta:name="OVERHEIDop.GmbID/DC.identifier">gmb-2022-378587</meta:user-defined>
    <meta:user-defined meta:name="OVERHEIDop.versieInformatie"/>
  </office:meta>
</office:document-meta>
</file>