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04 te Nijmegen: uitbouwen van de achterzijde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uitbouwen van de achterzijde van het pand (St. Annastraat 2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4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17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5E7E954-476E-4053-A684-79309EFEEF7D" xlink:type="simple">http://www.nijmegen.nl/vergunningpagina/?guid=95E7E954-476E-4053-A684-79309EFEEF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58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8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8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204 te Nijmegen: uitbouwen van de achterzijde van het pand - omgevingsvergunning - Beslistermijn verleng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83</meta:user-defined>
    <meta:user-defined meta:name="OVERHEIDop.GmbID/DC.identifier">gmb-2022-378583</meta:user-defined>
    <meta:user-defined meta:name="OVERHEIDop.versieInformatie"/>
  </office:meta>
</office:document-meta>
</file>