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schuur aan de Wilhelminalaan 20 in Brakel. Zaaknummer: ODR22107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8-2022. De aanvraag omgevingsvergunning heeft betrekking op het bouwen van een schuur op het adres Wilhelminalaan 20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7857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57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57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0779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bouwen van een schuur aan de Wilhelminalaan 20 in Brakel. Zaaknummer: ODR2210779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8579</meta:user-defined>
    <meta:user-defined meta:name="OVERHEIDop.GmbID/DC.identifier">gmb-2022-378579</meta:user-defined>
    <meta:user-defined meta:name="OVERHEIDop.versieInformatie"/>
  </office:meta>
</office:document-meta>
</file>