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m 36 te Nijmegen: verbouwen van een kantoor naar 5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verbouwen van een kantoor naar 5 woningen (Oranjesingel 30 tm 36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2.103069.01</text:p>
            <text:p text:style-name="common-al">
            <text:span text:style-name="nadrukvet">Product: </text:span>omgevingsvergunning</text:p>
            <text:p text:style-name="common-al">
            <text:span text:style-name="nadrukvet">Ontvangst: </text:span>09-04-2022</text:p>
            <text:p text:style-name="common-al">
            <text:span text:style-name="nadrukvet">Verlengingsbesluit verzonden: </text:span>06-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9-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028285-0326-461D-93D7-45252E04E165" xlink:type="simple">http://www.nijmegen.nl/vergunningpagina/?guid=29028285-0326-461D-93D7-45252E04E1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7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ranjesingel 30 tm 36 te Nijmegen: verbouwen van een kantoor naar 5 woningen - omgevingsvergunning - Vergunning verleend</meta:user-defined>
    <meta:user-defined meta:name="DCTERMS.W3CDTF/DCTERMS.available">2022-08-19</meta:user-defined>
    <meta:user-defined meta:name="DCTERMS.W3CDTF/OVERHEIDop.jaargang">2022</meta:user-defined>
    <meta:user-defined meta:name="OVERHEIDop.publicationIssue">378577</meta:user-defined>
    <meta:user-defined meta:name="OVERHEIDop.GmbID/DC.identifier">gmb-2022-378577</meta:user-defined>
    <meta:user-defined meta:name="OVERHEIDop.versieInformatie"/>
  </office:meta>
</office:document-meta>
</file>