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10 te Nijmegen: onder kelderen en verdiepen bestaande woning en veranderen achtergevel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onder kelderen en verdiepen bestaande woning en veranderen achtergevel op de begane grond (Groesbeeksedwarsweg 2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75.01</text:p>
            <text:p text:style-name="common-al">
            <text:span text:style-name="nadrukvet">Product: </text:span>omgevingsvergunning</text:p>
            <text:p text:style-name="common-al">
            <text:span text:style-name="nadrukvet">Ontvangst: </text:span>0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D10E77-BAE1-4466-9DD7-4D1F063BC5B4" xlink:type="simple">http://www.nijmegen.nl/vergunningpagina/?guid=ABD10E77-BAE1-4466-9DD7-4D1F063BC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7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210 te Nijmegen: onder kelderen en verdiepen bestaande woning en veranderen achtergevel op de begane grond - omgevingsvergunning - Aanvraag ontvangen</meta:user-defined>
    <meta:user-defined meta:name="DCTERMS.W3CDTF/DCTERMS.available">2022-08-19</meta:user-defined>
    <meta:user-defined meta:name="DCTERMS.W3CDTF/OVERHEIDop.jaargang">2022</meta:user-defined>
    <meta:user-defined meta:name="OVERHEIDop.publicationIssue">378574</meta:user-defined>
    <meta:user-defined meta:name="OVERHEIDop.GmbID/DC.identifier">gmb-2022-378574</meta:user-defined>
    <meta:user-defined meta:name="OVERHEIDop.versieInformatie"/>
  </office:meta>
</office:document-meta>
</file>