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ruising Dijkstraat en 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bomen, 16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856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6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6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7203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Asten - aanvraag omgevingsvergunning, Kruising Dijkstraat en Schoolstraa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65</meta:user-defined>
    <meta:user-defined meta:name="OVERHEIDop.GmbID/DC.identifier">gmb-2022-378565</meta:user-defined>
    <meta:user-defined meta:name="OVERHEIDop.versieInformatie"/>
  </office:meta>
</office:document-meta>
</file>