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100 jaar Rozengaard, Heulenderst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100 jaar Rozengaard", te houden op zaterdag 17 september 2022 op het pleintje in de Heulenderstraat ((tussen de huisnummers 45 en 93) te Brunssum.</text:p>
            <text:p text:style-name="common-al">Dossiernummer: 202228360</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9 sept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7855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55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55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100 jaar Rozengaard, Heulenderstaat, Brunssum</meta:user-defined>
    <meta:user-defined meta:name="DCTERMS.W3CDTF/DCTERMS.available">2022-08-24</meta:user-defined>
    <meta:user-defined meta:name="DCTERMS.W3CDTF/OVERHEIDop.jaargang">2022</meta:user-defined>
    <meta:user-defined meta:name="OVERHEIDop.publicationIssue">378555</meta:user-defined>
    <meta:user-defined meta:name="OVERHEIDop.GmbID/DC.identifier">gmb-2022-378555</meta:user-defined>
    <meta:user-defined meta:name="OVERHEIDop.versieInformatie"/>
  </office:meta>
</office:document-meta>
</file>