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dakbeschot aan Oude Kerkstraat 13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0 juli 2022 een melding ontvangen. De melding is ingediend voor het verwijderen van asbesthoudend dakmateriaal van een woning aan Oude Kerkstraat 13, 5854 AB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855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5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voor het verwijderen van asbesthoudend dakmateriaal van een woning op locatie Oude Kerkstraat 13, 5854AB Bergen L</meta:user-defined>
    <dc:language>nl</dc:language>
    <meta:user-defined meta:name="OVERHEIDop.locatietype/OVERHEIDop.gebiedsmarkering">Punt</meta:user-defined>
    <meta:user-defined meta:name="DC.title">Ontvangst sloopmelding verwijderen asbesthoudend dakbeschot aan Oude Kerkstraat 13 in Bergen L</meta:user-defined>
    <meta:user-defined meta:name="DCTERMS.W3CDTF/DCTERMS.available">2022-08-19</meta:user-defined>
    <meta:user-defined meta:name="DCTERMS.W3CDTF/OVERHEIDop.jaargang">2022</meta:user-defined>
    <meta:user-defined meta:name="OVERHEIDop.publicationIssue">378554</meta:user-defined>
    <meta:user-defined meta:name="OVERHEIDop.GmbID/DC.identifier">gmb-2022-378554</meta:user-defined>
    <meta:user-defined meta:name="OVERHEIDop.versieInformatie"/>
  </office:meta>
</office:document-meta>
</file>