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kappen, Brederostraat 2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kappen, het betreft het kappen van 2 eikenbomen, aan de Brederostraat 25 te Brunssum.</text:p>
            <text:p text:style-name="common-al">Dossiernummer: 22348 / 202229964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8-2022. De gemeente neemt daarover waarschijnlijk 10-10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7855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55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55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348 </meta:user-defined>
    <dc:language>nl</dc:language>
    <meta:user-defined meta:name="OVERHEIDop.locatietype/OVERHEIDop.gebiedsmarkering">Adres</meta:user-defined>
    <meta:user-defined meta:name="DC.title">Aanvraag vergunning voor de activiteit kappen, Brederostraat 25, Brunssum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8552</meta:user-defined>
    <meta:user-defined meta:name="OVERHEIDop.GmbID/DC.identifier">gmb-2022-378552</meta:user-defined>
    <meta:user-defined meta:name="OVERHEIDop.versieInformatie"/>
  </office:meta>
</office:document-meta>
</file>