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Beschikking maatwerkvoorschrift </text:span>
          </text:p>
            <text:p text:style-name="common-al">Burgemeester en wethouders maken bekend dat ter inzage ligt de beschikking voor het opleggen van maatwerkvoorschriften voor het onderdeel geluid (milieu) voor de volgende locatie:</text:p>
            <text:list text:style-name="id1-3-2-1-1-4">
              <text:list-item text:style-override="id1-3-2-1-1-4-1">
                <text:number>-</text:number>
                <text:p text:style-name="al">Nijverheidsstraat 12 te ’s-Heerenberg, 7041 GE (verzonden 10 augustus 2022)</text:p>
              </text:list-item>
            </text:list>
            <text:p text:style-name="common-al">
            <text:span text:style-name="nadrukvet">Inzagetermijn: </text:span>6 weken</text:p>
            <text:p text:style-name="common-al">
            <text:span text:style-name="nadrukvet">Rechtsmiddel: </text:span>
          </text:p>
            <text:p text:style-name="common-al">U kunt bezwaar maken bij het college van burgemeester en wethouders van Montferland, postbus 47, 6940 BA Didam of uw bezwaar digitaal indienen.</text:p>
            <text:p text:style-name="common-al">Een voorlopige voorziening kunt u aanvragen bij de voorzieningenrechter Rechtbank Gelderland, Postbus 9030, 6800 EM Arnhem of digitaal via het loket bestuursrecht.</text:p>
            <text:p text:style-name="common-al">
            <text:span text:style-name="nadrukvet">MILIEU</text:span>
          </text:p>
            <text:p text:style-name="common-al">
            <text:span text:style-name="nadrukvet">Beschikking maatwerkvoorschrift </text:span>
          </text:p>
            <text:p text:style-name="common-al">Burgemeester en wethouders maken bekend dat ter inzage ligt de beschikkingen voor het opleggen van maatwerkvoorschriften voor het onderwerp geluid voor de volgende locatie:</text:p>
            <text:list text:style-name="id1-3-2-1-1-12">
              <text:list-item text:style-override="id1-3-2-1-1-12-1">
                <text:number>-</text:number>
                <text:p text:style-name="al">Lichtenhorststraat 15 te Didam, 6942 GS; (verzonden 16 augustus 2022)</text:p>
              </text:list-item>
            </text:list>
            <text:p text:style-name="common-al">
            <text:span text:style-name="nadrukvet">Inzagetermijn: </text:span>6 weken</text:p>
            <text:p text:style-name="common-al">
            <text:span text:style-name="nadrukvet">Rechtsmiddel: </text:span>
          </text:p>
            <text:p text:style-name="common-al">U kunt bezwaar maken bij het college van burgemeester en wethouders van Montferland, postbus 47, 6940 BA Didam of uw bezwaar digitaal indienen.</text:p>
            <text:p text:style-name="common-al">
            <text:span text:style-name="nadrukvet">ALCOHOLWET- EN EVENEMENTENVERGUNNING</text:span>
          </text:p>
            <text:list text:style-name="id1-3-2-1-1-17">
              <text:list-item text:style-override="id1-3-2-1-1-17-1">
                <text:number>-</text:number>
                <text:p text:style-name="al">Leliestraat 47, 6942 XL Didam; het verlenen van een alcoholwetvergunning voor Gall en Gall Slijterij Didam (verzonden 16 augustus 2022)</text:p>
                <text:p text:style-name="al"/>
              </text:list-item>
              <text:list-item text:style-override="id1-3-2-1-1-17-2">
                <text:number>-</text:number>
                <text:p text:style-name="al">Bovendorpsstraat 2, Zeddam, t.h.v. Tapperij, 7038 CJ; het verlenen van een evenementenvergunning voor Kaartverkoop Oktoberfest Zeddam op 28 augustus 2022 van 14.00 tot 20.00 uur, waarbij de volgende wegen worden afgesloten t.t.v. het evenement: Bovendorpstraat v.a. Kilderseweg t.a. De Steg (verzonden 17-08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855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5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5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708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verig afhandelin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550</meta:user-defined>
    <meta:user-defined meta:name="OVERHEIDop.GmbID/DC.identifier">gmb-2022-378550</meta:user-defined>
    <meta:user-defined meta:name="OVERHEIDop.versieInformatie"/>
  </office:meta>
</office:document-meta>
</file>