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Ringvaart-Nieuwemeerdijk 164, 1171 PC, bouwen van een steiger en het verplaatsen van de woonark, verzenddatum 16-08-2022, zaaknummer 6277637, olonummer 70267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4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Ringvaart-Nieuwemeerdijk 164, 1171 PC, bouwen van een steiger en het verplaatsen van de woonark, verzenddatum 16-08-2022, zaaknummer 6277637, olonummer 7026769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46</meta:user-defined>
    <meta:user-defined meta:name="OVERHEIDop.GmbID/DC.identifier">gmb-2022-378546</meta:user-defined>
    <meta:user-defined meta:name="OVERHEIDop.versieInformatie"/>
  </office:meta>
</office:document-meta>
</file>