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Coevorderweg 20a in Gramsbergen, het verbouwen- en uitbreiden van een bestaand kantoor en bedrijfshal en het plaatsen van een overkapping over de bestaande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Coevorderweg 20a in Gramsberg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- en uitbreiden van een bestaand kantoor en bedrijfshal en het plaatsen van een overkapping over de bestaande wasplaats</text:p>
              </text:list-item>
              <text:list-item text:style-override="id1-3-2-1-1-3-4">
                <text:number>-</text:number>
                <text:p text:style-name="al">OLO-nummer: 6912859</text:p>
              </text:list-item>
              <text:list-item text:style-override="id1-3-2-1-1-3-5">
                <text:number>-</text:number>
                <text:p text:style-name="al">Zaaknummer: V2022-0798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3 oktober 2022</text:p>
              </text:list-item>
              <text:list-item text:style-override="id1-3-2-1-1-3-8">
                <text:number>-</text:number>
                <text:p text:style-name="al">Publicatiedatum: 24 augustus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854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798-01</meta:user-defined>
    <meta:user-defined meta:name="DCTERMS.abstract">Verlenging beslistermijn omgevingsvergunning: Coevorderweg 20a in Gramsbergen, het verbouwen- en uitbreiden van een bestaand kantoor en bedrijfshal en het plaatsen van een overkapping over de bestaande wasplaats</meta:user-defined>
    <dc:language>nl</dc:language>
    <meta:user-defined meta:name="OVERHEIDop.locatietype/OVERHEIDop.gebiedsmarkering">Adres</meta:user-defined>
    <meta:user-defined meta:name="DC.title">Verlenging beslistermijn omgevingsvergunning: Coevorderweg 20a in Gramsbergen, het verbouwen- en uitbreiden van een bestaand kantoor en bedrijfshal en het plaatsen van een overkapping over de bestaande wasplaats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542</meta:user-defined>
    <meta:user-defined meta:name="OVERHEIDop.GmbID/DC.identifier">gmb-2022-378542</meta:user-defined>
    <meta:user-defined meta:name="OVERHEIDop.versieInformatie"/>
  </office:meta>
</office:document-meta>
</file>