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Vijfhuizerdijk 110, 2141 BD, bouwen van een vrijstaande bedrijfswoning (ter vervanging van bestaande), verzenddatum 17-08-2022, zaaknummer 5597704, olonummer 65929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53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3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3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Vijfhuizerdijk 110, 2141 BD, bouwen van een vrijstaande bedrijfswoning (ter vervanging van bestaande), verzenddatum 17-08-2022, zaaknummer 5597704, olonummer 6592943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536</meta:user-defined>
    <meta:user-defined meta:name="OVERHEIDop.GmbID/DC.identifier">gmb-2022-378536</meta:user-defined>
    <meta:user-defined meta:name="OVERHEIDop.versieInformatie"/>
  </office:meta>
</office:document-meta>
</file>