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zonnepanelen, Asylplein 2 in Brielle, (zaaknummer WABO-2022-0120, Esuite 1041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zonnepanelen, Asylplein 2 in Brielle.</text:p>
            <text:p text:style-name="common-al">Dit besluit is verzonden op 17-08-2022 en verleend met de volgende activiteit :</text:p>
            <text:p text:style-name="common-al">1. Het bouwen van een bouwwerk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7853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20, Esuite 10413-2022</meta:user-defined>
    <meta:user-defined meta:name="DCTERMS.abstract">Toestemming voor het plaatsen van zonnepanelen, Asylplein 2 in Brielle</meta:user-defined>
    <dc:language>nl</dc:language>
    <meta:user-defined meta:name="OVERHEIDop.locatietype/OVERHEIDop.gebiedsmarkering">Adres</meta:user-defined>
    <meta:user-defined meta:name="DC.title">Toestemming voor het plaatsen van zonnepanelen, Asylplein 2 in Brielle, (zaaknummer WABO-2022-0120, Esuite 10413-2022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31</meta:user-defined>
    <meta:user-defined meta:name="OVERHEIDop.GmbID/DC.identifier">gmb-2022-378531</meta:user-defined>
    <meta:user-defined meta:name="OVERHEIDop.versieInformatie"/>
  </office:meta>
</office:document-meta>
</file>