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-2017/008195 ingetrokken - Jan Tooroplaan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7388</text:span>
          </text:p>
            <text:p text:style-name="common-al">Gemeente Amstelveen heeft op 9 augustus 2022 besloten de omgevingsvergunning, bekend onder zaaknummer Z-2017/008195, voor het gedeeltelijk plaatsen, vervangen en repareren van erfscheiding ten behoeve van woonhuis in te trekken. De locatie is Jan Tooroplaan 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852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2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2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-2017/008195 ingetrokken - Jan Tooroplaan 50 in Amstelve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24</meta:user-defined>
    <meta:user-defined meta:name="OVERHEIDop.GmbID/DC.identifier">gmb-2022-378524</meta:user-defined>
    <meta:user-defined meta:name="OVERHEIDop.versieInformatie"/>
  </office:meta>
</office:document-meta>
</file>